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fo:font-size="16pt" style:font-size-asian="16pt" style:font-size-complex="16pt"/>
    </style:style>
    <style:style style:name="P2" style:parent-style-name="Normal" style:family="paragraph">
      <style:paragraph-properties fo:text-align="center"/>
      <style:text-properties fo:font-weight="bold" style:font-weight-asian="bold" style:font-weight-complex="bold" fo:font-size="16pt" style:font-size-asian="16pt" style:font-size-complex="16pt"/>
    </style:style>
    <style:style style:name="P3" style:parent-style-name="Normal" style:family="paragraph">
      <style:paragraph-properties fo:text-align="center"/>
      <style:text-properties fo:font-weight="bold" style:font-weight-asian="bold" style:font-weight-complex="bold" fo:font-size="12pt" style:font-size-asian="12pt" style:font-size-complex="12pt"/>
    </style:style>
    <style:style style:name="P4" style:parent-style-name="Normal" style:family="paragraph">
      <style:paragraph-properties fo:text-align="center"/>
      <style:text-properties fo:font-weight="bold" style:font-weight-asian="bold" style:font-weight-complex="bold" fo:font-size="12pt" style:font-size-asian="12pt" style:font-size-complex="12pt"/>
    </style:style>
    <style:style style:name="P5"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P6"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style="italic" style:font-style-asian="italic" style:font-style-complex="italic"/>
    </style:style>
    <style:style style:name="P11"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P12"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style="italic" style:font-style-asian="italic" style:font-style-complex="italic"/>
    </style:style>
    <style:style style:name="P15"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fo:font-size="12pt" style:font-size-asian="12pt" style:font-size-complex="12pt"/>
    </style:style>
    <style:style style:name="P19" style:parent-style-name="Normal" style:family="paragraph">
      <style:paragraph-properties fo:text-align="center"/>
      <style:text-properties fo:font-weight="bold" style:font-weight-asian="bold" style:font-weight-complex="bold" fo:font-size="12pt" style:font-size-asian="12pt" style:font-size-complex="12pt"/>
    </style:style>
    <style:style style:name="P20" style:parent-style-name="Normal" style:family="paragraph">
      <style:paragraph-properties fo:text-align="center"/>
      <style:text-properties fo:font-weight="bold" style:font-weight-asian="bold" style:font-weight-complex="bold" fo:font-size="12pt" style:font-size-asian="12pt" style:font-size-complex="12pt"/>
    </style:style>
    <style:style style:name="P21" style:parent-style-name="Normal" style:family="paragraph">
      <style:text-properties fo:color="#000000"/>
    </style:style>
    <style:style style:name="P22" style:parent-style-name="Normal" style:family="paragraph">
      <style:text-properties fo:color="#000000"/>
    </style:style>
    <style:style style:name="P23" style:parent-style-name="Normal" style:family="paragraph">
      <style:text-properties fo:color="#000000"/>
    </style:style>
    <style:style style:name="P24" style:parent-style-name="Normal" style:family="paragraph">
      <style:text-properties fo:color="#000000"/>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fo:font-size="12pt" style:font-size-asian="12pt" style:font-size-complex="12pt"/>
    </style:style>
    <style:style style:name="P28" style:parent-style-name="Normal" style:family="paragraph">
      <style:paragraph-properties fo:text-align="center"/>
      <style:text-properties fo:font-weight="bold" style:font-weight-asian="bold" style:font-weight-complex="bold" fo:font-size="12pt" style:font-size-asian="12pt" style:font-size-complex="12pt"/>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center"/>
      <style:text-properties fo:font-weight="bold" style:font-weight-asian="bold" style:font-weight-complex="bold"/>
    </style:style>
    <style:style style:name="P31" style:parent-style-name="Normal" style:family="paragraph">
      <style:paragraph-properties fo:text-align="center"/>
      <style:text-properties fo:font-weight="bold" style:font-weight-asian="bold" style:font-weight-complex="bold"/>
    </style:style>
    <style:style style:name="P32" style:parent-style-name="Normal" style:family="paragraph">
      <style:paragraph-properties fo:text-align="center"/>
      <style:text-properties fo:font-weight="bold" style:font-weight-asian="bold" style:font-weight-complex="bold" fo:font-size="12pt" style:font-size-asian="12pt" style:font-size-complex="12pt"/>
    </style:style>
    <style:style style:name="P33" style:parent-style-name="Normal" style:family="paragraph">
      <style:paragraph-properties fo:text-align="center"/>
      <style:text-properties fo:font-weight="bold" style:font-weight-asian="bold" style:font-weight-complex="bold" fo:font-size="12pt" style:font-size-asian="12pt" style:font-size-complex="12pt"/>
    </style:style>
    <style:style style:name="T34" style:parent-style-name="Zadanifontodlomka" style:family="text">
      <style:text-properties fo:color="#000000"/>
    </style:style>
    <style:style style:name="T35" style:parent-style-name="Zadanifontodlomka" style:family="text">
      <style:text-properties fo:color="#000000"/>
    </style:style>
    <style:style style:name="T36" style:parent-style-name="Zadanifontodlomka" style:family="text">
      <style:text-properties fo:color="#000000"/>
    </style:style>
    <style:style style:name="T37" style:parent-style-name="Zadanifontodlomka" style:family="text">
      <style:text-properties fo:color="#000000"/>
    </style:style>
    <style:style style:name="T38" style:parent-style-name="Zadanifontodlomka" style:family="text">
      <style:text-properties fo:color="#000000"/>
    </style:style>
    <style:style style:name="T39" style:parent-style-name="Zadanifontodlomka" style:family="text">
      <style:text-properties fo:color="#000000"/>
    </style:style>
    <style:style style:name="P40" style:parent-style-name="Normal" style:family="paragraph">
      <style:paragraph-properties fo:text-align="center"/>
      <style:text-properties fo:font-weight="bold" style:font-weight-asian="bold" style:font-weight-complex="bold" fo:font-size="12pt" style:font-size-asian="12pt" style:font-size-complex="12pt"/>
    </style:style>
    <style:style style:name="P41" style:parent-style-name="Normal" style:family="paragraph">
      <style:paragraph-properties fo:text-align="center"/>
    </style:style>
    <style:style style:name="P42" style:parent-style-name="Normal" style:family="paragraph">
      <style:paragraph-properties fo:text-align="center"/>
      <style:text-properties fo:font-weight="bold" style:font-weight-asian="bold" style:font-weight-complex="bold" fo:font-size="12pt" style:font-size-asian="12pt" style:font-size-complex="12pt"/>
    </style:style>
    <style:style style:name="P43" style:parent-style-name="Normal" style:family="paragraph">
      <style:paragraph-properties fo:text-align="center"/>
      <style:text-properties fo:font-weight="bold" style:font-weight-asian="bold" style:font-weight-complex="bold" fo:font-size="12pt" style:font-size-asian="12pt" style:font-size-complex="12pt"/>
    </style:style>
    <style:style style:name="P44"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P45"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P46" style:parent-style-name="Normal" style:family="paragraph">
      <style:paragraph-properties fo:text-align="center"/>
      <style:text-properties fo:font-weight="bold" style:font-weight-asian="bold" style:font-weight-complex="bold" fo:font-size="12pt" style:font-size-asian="12pt" style:font-size-complex="12pt"/>
    </style:style>
    <style:style style:name="P47" style:parent-style-name="Normal" style:family="paragraph">
      <style:paragraph-properties fo:text-align="center"/>
      <style:text-properties fo:font-weight="bold" style:font-weight-asian="bold" style:font-weight-complex="bold" fo:font-size="12pt" style:font-size-asian="12pt" style:font-size-complex="12pt"/>
    </style:style>
    <style:style style:name="P48" style:parent-style-name="Normal" style:family="paragraph">
      <style:paragraph-properties fo:text-align="center"/>
      <style:text-properties fo:font-weight="bold" style:font-weight-asian="bold" style:font-weight-complex="bold" fo:font-size="12pt" style:font-size-asian="12pt" style:font-size-complex="12pt"/>
    </style:style>
    <style:style style:name="P49" style:parent-style-name="Normal" style:family="paragraph">
      <style:paragraph-properties fo:text-align="center"/>
      <style:text-properties fo:font-weight="bold" style:font-weight-asian="bold" style:font-weight-complex="bold" fo:font-size="12pt" style:font-size-asian="12pt" style:font-size-complex="12pt"/>
    </style:style>
    <style:style style:name="P50" style:parent-style-name="Normal" style:family="paragraph">
      <style:paragraph-properties fo:text-align="center"/>
      <style:text-properties fo:font-weight="bold" style:font-weight-asian="bold" style:font-weight-complex="bold" fo:font-size="12pt" style:font-size-asian="12pt" style:font-size-complex="12pt"/>
    </style:style>
    <style:style style:name="P51" style:parent-style-name="Normal" style:family="paragraph">
      <style:paragraph-properties fo:text-align="center"/>
      <style:text-properties fo:font-weight="bold" style:font-weight-asian="bold" style:font-weight-complex="bold" fo:font-size="12pt" style:font-size-asian="12pt" style:font-size-complex="12pt"/>
    </style:style>
    <style:style style:name="P52" style:parent-style-name="Normal" style:family="paragraph">
      <style:paragraph-properties fo:text-align="center"/>
      <style:text-properties fo:font-weight="bold" style:font-weight-asian="bold" style:font-weight-complex="bold" fo:font-size="12pt" style:font-size-asian="12pt" style:font-size-complex="12pt"/>
    </style:style>
    <style:style style:name="P53" style:parent-style-name="Normal" style:family="paragraph">
      <style:paragraph-properties fo:text-align="center"/>
    </style:style>
    <style:style style:name="P54" style:parent-style-name="Normal" style:family="paragraph">
      <style:paragraph-properties fo:text-align="center"/>
      <style:text-properties fo:font-weight="bold" style:font-weight-asian="bold" style:font-weight-complex="bold" fo:font-size="12pt" style:font-size-asian="12pt" style:font-size-complex="12pt"/>
    </style:style>
    <style:style style:name="P55" style:parent-style-name="Normal" style:family="paragraph">
      <style:paragraph-properties fo:text-align="center"/>
      <style:text-properties fo:font-weight="bold" style:font-weight-asian="bold" style:font-weight-complex="bold" fo:font-size="12pt" style:font-size-asian="12pt" style:font-size-complex="12pt"/>
    </style:style>
    <style:style style:name="P56" style:parent-style-name="Normal" style:family="paragraph">
      <style:paragraph-properties fo:text-align="center"/>
      <style:text-properties fo:font-weight="bold" style:font-weight-asian="bold" style:font-weight-complex="bold"/>
    </style:style>
    <style:style style:name="P57" style:parent-style-name="Normal" style:family="paragraph">
      <style:paragraph-properties fo:text-align="center"/>
      <style:text-properties fo:font-weight="bold" style:font-weight-asian="bold" style:font-weight-complex="bold"/>
    </style:style>
    <style:style style:name="P58"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P59"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P60"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P61" style:parent-style-name="Normal" style:family="paragraph">
      <style:paragraph-properties fo:text-align="center"/>
      <style:text-properties fo:font-weight="bold" style:font-weight-asian="bold" style:font-weight-complex="bold" fo:font-style="italic" style:font-style-asian="italic" style:font-style-complex="italic"/>
    </style:style>
  </office:automatic-styles>
  <office:body>
    <office:text text:use-soft-page-breaks="true">
      <text:p text:style-name="P1">UPUTE ZA IZNAJMLJIVAČE</text:p>
      <text:p text:style-name="P2"/>
      <text:p text:style-name="P3">TKO MOŽE BITI IZNAJMLJIVAČ?</text:p>
      <text:p text:style-name="P4"/>
      <text:p text:style-name="Normal">Ukoliko želite postati iznajmljivač, bitno je proučiti Zakon o ugostiteljskoj djelatnosti (NN 85/15, 121/16, 99/18, 25/19, 98/19 i 32/20) kojim je definirano tko može biti iznajmljivač i pružati ugostiteljske usluge u domaćinstvu:</text:p>
      <text:p text:style-name="P5"/>
      <text:p text:style-name="P6">Iznajmljivači i ugostiteljske usluge u domaćinstvu</text:p>
      <text:p text:style-name="P7"/>
      <text:p text:style-name="P8">Članak 30.</text:p>
      <text:p text:style-name="Normal">(1) Ugostiteljske usluge u domaćinstvu može pružati fizička osoba – građanin (u daljnjem tekstu: iznajmljivač).</text:p>
      <text:p text:style-name="Normal">(2) U smislu ovoga Zakona iznajmljivačem se smatra državljanin Republike Hrvatske te državljani ostalih država članica Europskoga gospodarskog prostora i Švicarske Konfederacije.</text:p>
      <text:p text:style-name="Normal">(3) Ugostiteljskim uslugama u domaćinstvu u smislu ovoga Zakona smatraju se sljedeće ugostiteljske usluge:</text:p>
      <text:p text:style-name="Normal">1. smještaja u sobi, apartmanu i kući za odmor, kojih je iznajmljivač vlasnik, do najviše deset soba, odnosno 20 kreveta, u koji broj se ne ubrajaju pomoćni kreveti</text:p>
      <text:p text:style-name="Normal">2. smještaja u kampu i/ili kamp-odmorištu, organiziranim na zemljištu kojeg je iznajmljivač vlasnik, s ukupno najviše deset smještajnih jedinica, odnosno za 30 gostiju istodobno, u koje se ne ubrajaju djeca u dobi do 12 godina</text:p>
      <text:p text:style-name="Normal">3. smještaja u objektu za robinzonski smještaj u kojem se usluge pružaju u prostorijama ili na prostorima, kapacitet koji se određuje prema broju gostiju koji mogu sigurno u njemu boraviti, ali do najviše deset smještajnih jedinica odnosno 30 gostiju istodobno, u koje se ne ubrajaju djeca do 12 godina starosti</text:p>
      <text:p text:style-name="Normal">4. doručka gostima kojima iznajmljivač pruža usluge smještaja.</text:p>
      <text:p text:style-name="Normal"/>
      <text:p text:style-name="Normal">(4) Ukupni smještajni kapacitet u objektima iz stavka 3. točaka 2. i 3. ovoga članka može biti do deset smještajnih jedinica odnosno 30 gostiju istodobno, u koji se ne ubrajaju djeca do 12 godina starosti.</text:p>
      <text:p text:style-name="Normal">(5) Iznajmljivač ne smije, neposredno ili putem drugih osoba koje nisu registrirane za posredovanje u prodaji usluga smještaja, nuditi i prodavati svoje usluge iz stavka 3. ovoga članka izvan svog objekta, osim na prostorima, pod uvjetima i na način koji svojom odlukom propisuje predstavničko tijelo.</text:p>
      <text:p text:style-name="Normal">(6) Iznimno od stavka 3. točke 4. ovoga članka, ako u krugu od 15 kilometara cestovne linije nema objekta registriranog za pružanje ugostiteljske usluge pripremanja i usluživanja jela, iznajmljivač koji<text:s/><text:soft-page-break/>pruža gostima uslugu smještaja, može gostima osim doručka pružati i uslugu polupansiona i/ili punog pansiona.</text:p>
      <text:p text:style-name="P9"/>
      <text:p text:style-name="P10">Izvadak iz Pravilnika o razvrstavanju i kategorizaciji objekata u kojima se pružaju ugostiteljske usluge u domaćinstvu govori o vrstama objekata koji se mogu iznajmljivati:</text:p>
      <text:p text:style-name="P11"/>
      <text:p text:style-name="P12">Vrste objekata i uvjeti za vrste</text:p>
      <text:p text:style-name="P13">Članak 16.</text:p>
      <text:p text:style-name="Normal">Objekti u domaćinstvu razvrstani su sukladno obveznim ugostiteljskim uslugama u vrste:</text:p>
      <text:p text:style-name="Normal">1. Soba,</text:p>
      <text:p text:style-name="Normal">2. Apartman,</text:p>
      <text:p text:style-name="Normal">3. Studio apartman,</text:p>
      <text:p text:style-name="Normal">4. Kuća za odmor,</text:p>
      <text:p text:style-name="Normal">5. Kamp,</text:p>
      <text:p text:style-name="Normal">6. Kamp odmorište.</text:p>
      <text:p text:style-name="Normal">3. MINIMALNI UVJETI I KATEGORIZACIJA</text:p>
      <text:p text:style-name="Normal">Objekt u kojem će se pružati usluge treba ispunjavati minimalne uvjete i uvjete za kategoriju. Zakon o ugostiteljskoj djelatnosti (NN 85/15, 121/16, 99/18, 25/19, 98/19 i 32/20) govori o minimalnima uvjetima za vrstu i uvjetima za kategoriju smještaja:</text:p>
      <text:p text:style-name="P14"/>
      <text:p text:style-name="P15">Minimalni uvjeti za vrstu i uvjeti za kategoriju</text:p>
      <text:p text:style-name="P16">Članak 31.</text:p>
      <text:p text:style-name="P17"/>
      <text:p text:style-name="Normal">(1) Za pružanje ugostiteljskih usluga u domaćinstvu objekti iz članka 30. ovoga Zakona moraju ispunjavati minimalne uvjete za vrstu i uvjete za kategoriju.</text:p>
      <text:p text:style-name="Normal">(2) Nadležno upravno tijelo na zahtjev iznajmljivača rješenjima iz članaka 34. i 34.a ovoga Zakona utvrđuje jesu li ispunjeni minimalni uvjeti za vrstu i uvjeti za kategoriju te uvjeti za posebni standard za objekte iz članka 30. ovoga Zakona.</text:p>
      <text:p text:style-name="Normal">(3) Ministar pravilnikom propisuje minimalne uvjete za vrstu, kategorije, uvjete za kategoriju, oznake za kategorije, način označavanja kategorija, vrste objekata za koje će se utvrditi poseban standard, vrste posebnih standarda, uvjete i elemente koji moraju biti ispunjeni za pojedini standard, oznake način označavanja posebnih standarda te sastav povjerenstva koje provodi očevid u objektu.</text:p>
      <text:p text:style-name="Normal"/>
      <text:p text:style-name="Normal">Više možete saznati na linku:<text:s/><text:a xlink:href="https://mint.gov.hr/UserDocsImages/dokumenti/kateg_domacinstva/180918_pravilnik_kateg_domacinstva.pdf" office:target-frame-name="_top" xlink:show="replace"><text:span text:style-name="Hiperveza">Pravilnik o razvrstavan</text:span><text:bookmark-start text:name="_Hlt153872510"/><text:bookmark-start text:name="_Hlt153872511"/><text:span text:style-name="Hiperveza">j</text:span><text:bookmark-end text:name="_Hlt153872510"/><text:bookmark-end text:name="_Hlt153872511"/><text:span text:style-name="Hiperveza">u i kategorizaciji objekata u kojima se pružaju ugostiteljske usluge u domaćinstvu</text:span></text:a></text:p>
      <text:p text:style-name="Normal">Dodatni prilog:<text:s/><text:a xlink:href="https://narodne-novine.nn.hr/clanci/sluzbeni/dodatni/439161.pdf" office:target-frame-name="_top" xlink:show="replace"><text:span text:style-name="Hiperveza">Detaljni uvjeti za kategorije (soba, studio apartman, apartman, kuća za odmor, kamp i kamp odmorište</text:span></text:a></text:p>
      <text:p text:style-name="P18"/>
      <text:p text:style-name="P19">REGISTRACIJA I PRIJAVE</text:p>
      <text:p text:style-name="P20"/>
      <text:p text:style-name="Normal">Za pružanje ugostiteljskih usluga u domaćinstvu iznajmljivač je dužan ishoditi Rješenje o odobrenju za pružanje ugostiteljskih usluga u domaćinstvu, nadležnog upravnog tijela. Nadležni ured na zahtjev iznajmljivača rješenjem utvrđuje jesu li ispunjeni minimalni uvjeti za vrstu i uvjeti za kategoriju za objekte iz članka 30. stavka 3. Zakona o ugostiteljskoj djelatnosti (pročišćeni tekst zakona NN 85/15,121/16, 99/18, 25/19, 98/19, 32/20, 42/20.).</text:p>
      <text:p text:style-name="Normal"/>
      <text:p text:style-name="P21">Nadležni ured za podnošenje zahtjeva i izdavanje rješenja iznajmljivačima za područje<text:s/>grada<text:s/>Kutine<text:s/>je:</text:p>
      <text:p text:style-name="P22">UPRAVNI ODJEL ZA GOSPODARSTVO, INVESTICIJE, RAZVOJNE PROJEKTE I FONDOVE EU</text:p>
      <text:p text:style-name="P23">Kneza Ljudevita Posavskog 27</text:p>
      <text:p text:style-name="P24">44320 Kutina</text:p>
      <text:p text:style-name="Normal">Viša savjetnica za upravne poslove gospodarstva – s mjestom rada u Kutini</text:p>
      <text:p text:style-name="Normal">Sunčica Kroupa Krajinović</text:p>
      <text:p text:style-name="Normal">tel.044/500-100</text:p>
      <text:p text:style-name="Normal">e-mail:<text:s/><text:a xlink:href="mailto:suncica.kroupa.krajinovic@smz.hr" office:target-frame-name="_top" xlink:show="replace"><text:span text:style-name="Hiperveza">suncica.kroupa.krajinovic@smz.hr</text:span></text:a><text:s/></text:p>
      <text:p text:style-name="Normal"/>
      <text:p text:style-name="Normal">Rješenje o iznajmljivanju je najvažniji dokument za privatne iznajmljivače. Nakon što je iznajmljivač ishodio Rješenje o odobrenju za pružanje ugostiteljskih usluga u domaćinstvu potrebno je uputiti se s kopijom Rješenja u nadležnu ispostavu Porezne uprave u roku od 8 dana od dana izdavanja odobrenja za obavljanje djelatnosti radi upisa u registar poreznih obveznika.</text:p>
      <text:p text:style-name="Normal"/>
      <text:p text:style-name="Normal">Svi iznajmljivači, pravne i fizičke osobe, dužni su predati zahtjev za registraciju objekta, u kojem pružaju uslugu smještaja stranim državljanima, u nadležni MUP. Za predaju zahtjeva u MUP nam je potrebna kopija Rješenja o kategorizaciji. Zahtjev se obrađuje odmah, nakon čega se izdaje šifra koja se unosi u eVisitor. Na temelju te registracije, strani gosti koji su prijavljeni kroz eVisitor automatski su prijavljeni MUP-u.</text:p>
      <text:p text:style-name="Normal"/>
      <text:p text:style-name="P25">OBVEZE IZNAJMLJIVAČA</text:p>
      <text:p text:style-name="P26"/>
      <text:p text:style-name="Normal">Na temelju Zakona o turističkim zajednicama i promicanju hrvatskog turizma (NN 52/19,42/20), Zakona o turističkoj pristojbi - (NN 52/19, 32/20, 42/20) i Zakon o članarinama u turističkim zajednicama (NN 52/19) te Zakona o ugostiteljskoj djelatnosti - pročišćeni tekst (NN 85/15, 121/16, 99/18, 25/19, 98/19, 32/20, 42/20) i Pravilnik o razvrstavanju i kategorizaciji objekata u kojima se pružaju ugostiteljske usluge u domaćinstvu (NN 9/16) iznajmljivači su dužni:</text:p>
      <text:p text:style-name="Normal">1. Posjedovati važeće Rješenje o odobrenju pružanja ugostiteljskih usluga u domaćinstvu,</text:p>
      <text:p text:style-name="Normal">2. Na ulazu objekta vidno istaknuti natpis s oznakom vrste i kategorije objekta, utvrđene rješenjem nadležnog ureda (standardizirana ploča) sukladno čl. 15. Pravilnika o razvrstavanju i kategorizaciji objekata u kojima se pružaju ugostiteljske usluge u domaćinstvu (NN 9/16),</text:p>
      <text:p text:style-name="Normal">3. Istaknuti u svakom objektu naznaku vrste i kategorije objekta,</text:p>
      <text:p text:style-name="Normal">4. Cjenik vidno istaknuti u smještajnom objektu (cijene usluga koje nudi, informaciju da je turistička pristojba uključena u cijenu te se pridržavati istaknutih cijena),</text:p>
      <text:p text:style-name="Normal">5. Utvrditi normative namirnica, pića i napitaka za pojedino jelo, piće i napitak, ako takve usluge pruža, i pružiti usluge po utvrđenim normativima, normativ za vrijeme rada imati u objektu te na zahtjev normativ predočiti gostu,</text:p>
      <text:p text:style-name="Normal">6. Ako pruža usluge pansiona ili polupansiona, ispunjavati uvjete propisane posebnim propisima o hrani, osim postupka upisa u upisnik registriranih objekata u poslovanju s hranom,</text:p>
      <text:p text:style-name="Normal">7. Pružati ugostiteljske usluge koje su utvrđene rješenjem nadležnog ureda,</text:p>
      <text:p text:style-name="Normal">8. Prilikom oglašavanja i reklamiranja usluga i isticanja poruka u promidžbenim materijalima, iznajmljivač smije koristiti samo oznaku propisane vrste i kategoriju objekta koja je utvrđena rješenjem nadležnog ureda,</text:p>
      <text:p text:style-name="Normal">9. Iznajmljivaču je zabranjeno usluživanje, odnosno dopuštanje konzumiranja alkoholnih pića, drugih pića i/ili napitaka koji sadržavaju alkohol u objektu osobama mlađim od 18 godina, uz obvezu na vidljivom mjestu u objektu istaknuti oznaku o zabrani njihovog usluživanja, odnosno konzumiranja osobama mlađim od 18 godina,</text:p>
      <text:p text:style-name="Normal">10. Izdati gostu čitljiv i točan račun s naznačenom vrstom, količinom i cijenom, odnosno odobrenim popustom, pruženih usluga za svaku pruženu uslugu, osim u slučaju ako račun za usluge pružene gostu izdaje turistička agencija,</text:p>
      <text:p text:style-name="Normal">11. Boravak svakog gosta prijaviti Turističkoj zajednici u roku od 24 sata (putem sustava eVisitor)</text:p>
      <text:p text:style-name="Normal">12. Voditi popis gostiju na propisani način, osim u slučaju ako popis gostiju za iznajmljivača vodi turistička agencija (putem sustava eVisitor),</text:p>
      <text:p text:style-name="Normal">13. Vidno istaknuti obavijest o načinu podnošenja prigovora u smještajnom objektu (na zidu, noćni ormarić, stol ili sl.)</text:p>
      <text:p text:style-name="Normal">14. Prijaviti se u registar poreznih obveznika (Porezna uprava) u roku od 8 dana od dana izdavanja rješenja.</text:p>
      <text:p text:style-name="Normal">15. Voditi Knjigu evidencije o prometu.</text:p>
      <text:p text:style-name="P27"/>
      <text:p text:style-name="P28">FINANCIJSKE OBVEZE</text:p>
      <text:p text:style-name="P29"/>
      <text:p text:style-name="P30">PAUŠALNI POREZ NA DOHODAK</text:p>
      <text:p text:style-name="P31"/>
      <text:p text:style-name="Normal">Godišnji paušalni porez na dohodak izračunava se kao umnožak broja kreveta i iznosa paušalnog poreza (+prirez), a plaća se tromjesečno odnosno razmjerno broju tromjesečja za koji se obveza utvrđuje.</text:p>
      <text:p text:style-name="Normal">Odluke o visini paušalnog poreza po krevetu možete pronaći na stranici<text:s/><text:a xlink:href="https://www.porezna-uprava.hr/hr_propisi/_layouts/15/in2.vuk2019.sp.propisi.intranet/propisi.aspx#id=gru704" office:target-frame-name="_top" xlink:show="replace"><text:span text:style-name="Hiperveza">Porezne uprave</text:span></text:a>.</text:p>
      <text:p text:style-name="Normal">Od 1.1.2020. godine, paušalni porez na dohodak plaća se prema mjestu nekretnine, a ne prema mjestu prebivališta vlasnika kao do sada. Slijedom navedenog, uplatni računi su računi lokalne jedinice gdje se nekretnina odnosno smještajna jedinica nalazi.</text:p>
      <text:p text:style-name="Normal">Visina paušalnog poreza se obračunava isključivo prema broju fiksnih kreveta u domaćinstvu, pomoćni ležajevi ne ulaze u obračun. Na iznos paušalnog poreza ne utječe popunjenost smještaja niti broj dana u godini u kojima se pružaju ugostiteljske usluge u domaćinstvu</text:p>
      <text:p text:style-name="Normal">Više o načinu utvrđivanja godišnjeg paušalnog poreza za iznajmljivače pročitajte<text:s/><text:a xlink:href="https://www.porezna-uprava.hr/Gradani/Stranice/Nekretnine/Najmodavac-soba-i-postelja-turistima.aspx" office:target-frame-name="_top" xlink:show="replace"><text:span text:style-name="Hiperveza">OVDJE</text:span></text:a>. Ovdje se nalaze i informacije vezane uz obvezu i način plaćanja PDV-a na proviziju stranih agencija (Booking.com, Airbnb...).</text:p>
      <text:p text:style-name="Normal"/>
      <text:p text:style-name="P32">PLAĆANJE TURISTIČKE PRISTOJBE</text:p>
      <text:p text:style-name="P33"/>
      <text:p text:style-name="Normal">Plaćanje turističke pristojbe definirano je<text:s/><text:a xlink:href="https://www.zakon.hr/z/2071/Zakon-o-turisti%C4%8Dkoj-pristojbi" office:target-frame-name="_top" xlink:show="replace"><text:span text:style-name="Hiperveza">Zakonom o turističkoj pristojbi NN 52/19, 32/20.</text:span></text:a></text:p>
      <text:p text:style-name="Normal">Osobe koje pružaju ugostiteljske usluge u domaćinstvu ili na obiteljskom poljoprivrednom gospodarstvu plaćaju godišnji paušalni iznos turističke pristojbe za svaki krevet (glavni i pomoćni).</text:p>
      <text:p text:style-name="Normal">Turističku pristojbu mogu uplatiti jednokratno u punom iznosu do 31. srpnja tekuće godine ili u tri jednaka obroka, s tim da prvi obrok dospijeva 31. srpnja, drugi 31. kolovoza, treći 30. rujna tekuće godine, a uplatnice za plaćanje turističke pristojbe preuzimaju se iz sustava eVisitor.</text:p>
      <text:p text:style-name="Normal">Osobe koje su ishodile rješenje o povećanju i smanjenju smještajnih kapaciteta do 1. lipnja tekuće godine, turističku pristojbu plaćaju prema važećem rješenju.</text:p>
      <text:p text:style-name="Normal">Uplatnice za uplatu turističke pristojbe iznajmljivači mogu direktno preuzeti iz sustava eVisitor.</text:p>
      <text:p text:style-name="Normal">Visina turističke pristojbe za osobe koje koriste uslugu noćenja u smještajnom objektu u kojem se obavlja ugostiteljska djelatnost, po osobi i noćenju na području grada<text:s/>Kutine<text:s/>iznosi<text:s/><text:span text:style-name="T34">1,</text:span><text:span text:style-name="T35">86</text:span><text:span text:style-name="T36"><text:s/></text:span>eura.</text:p>
      <text:p text:style-name="Normal">Visina turističke pristojbe za osobe koje koriste uslugu noćenja u smještajnom objektu u kojem se obavlja ugostiteljska djelatnost iz skupine Kampovi (Kamp i Kamp odredište) po osobi i noćenju na području grada<text:s/>Kutine<text:s/>iznosi<text:s/><text:span text:style-name="T37">1,</text:span><text:span text:style-name="T38">33</text:span><text:span text:style-name="T39"><text:s/>eura.</text:span></text:p>
      <text:p text:style-name="Normal">Uplatnice za uplatu turističke pristojbe iznajmljivači mogu direktno preuzeti iz sustava eVisitor:</text:p>
      <text:p text:style-name="Normal"/>
      <text:p text:style-name="P40">PLAĆANJE TURISTIČKE ČLANARINE</text:p>
      <text:p text:style-name="P41"/>
      <text:p text:style-name="Normal">Iznajmljivači su dužni plaćati turističku članarinu Turističkoj zajednici na čijem području posluje ugostiteljski objekt bez obzira na prebivalište fizičke osobe tj. iznajmljivača. Prema zakonu o članarinama turističkoj zajednici koji je stupio na snagu 1.1.2020. godine turistička članarina plaćat će se paušalno, a ne više na temelju evidencije prometa.</text:p>
      <text:p text:style-name="Normal">Fizička osoba koja pruža ugostiteljske usluge u domaćinstvu ili na obiteljskom poljoprivrednom gospodarstvu plaća godišnji paušalni iznos članarine za svaki krevet u sobi, apartmanu ili kući za odmor, za svaku smještajnu jedinicu u kampu i kamp-odmorištu te prema</text:p>
      <text:p text:style-name="Normal">kapacitetu u objektu za robinzonski smještaj koji se koriste za pružanje usluga smještaja sukladno propisu kojim se uređuje obavljanje ugostiteljske djelatnosti.</text:p>
      <text:p text:style-name="Normal">Turističku članarinu plaćat ćete paušalno na osnovne i na pomoćne krevete kojima se koristite.</text:p>
      <text:p text:style-name="Normal">Više možete saznati ovdje:<text:s/><text:a xlink:href="https://narodne-novine.nn.hr/clanci/sluzbeni/2020_02_14_251.html" office:target-frame-name="_top" xlink:show="replace"><text:span text:style-name="Hiperveza">Pravilnik o godišnjem paušalno</text:span><text:bookmark-start text:name="_Hlt153873404"/><text:bookmark-start text:name="_Hlt153873405"/><text:span text:style-name="Hiperveza">m</text:span><text:bookmark-end text:name="_Hlt153873404"/><text:bookmark-end text:name="_Hlt153873405"/><text:span text:style-name="Hiperveza"><text:s/>iznosu članarine za osobe koje pružaju ugostiteljske usluge u domaćinstvu i na obiteljskom poljoprivrednom gospodarstvu i o obrascima TZ za plaćanje članarine turističkoj zajednici</text:span></text:a></text:p>
      <text:p text:style-name="Normal">Godišnji paušalni iznos članarine možete platiti jednokratno do 31.srpnja tekuće godine ili u tri jednaka obroka, s time da prvi obrok dospijeva 31. srpnja, drugi 31. kolovoza, a treći 30. rujna tekuće godine.</text:p>
      <text:p text:style-name="Normal">Članarina Turističkoj zajednici podnosi se Poreznoj upravi putem Obrasca TZ, koji se može kupiti u knjižari ili ga možete preuzeti<text:s/><text:a xlink:href="https://www.porezna-uprava.hr/HR_obrasci/Documents/OSTALO/TZ%202.pdf" office:target-frame-name="_top" xlink:show="replace"><text:span text:style-name="Hiperveza">ovdje.</text:span></text:a></text:p>
      <text:p text:style-name="Normal">Uplatnice za uplatu turističke članarine iznajmljivači mogu direktno preuzeti iz sustava eVisitor:</text:p>
      <text:p text:style-name="Normal"/>
      <text:p text:style-name="P42">NEFINANCIJSKE OBVEZE</text:p>
      <text:p text:style-name="P43"/>
      <text:p text:style-name="P44">STANDARDIZIRANA PLOČA ZA IZNAJMLJIVANJE</text:p>
      <text:p text:style-name="P45"/>
      <text:p text:style-name="Normal">Na glavnom ulazu u objekt mora biti vidno istaknuta propisana ploča s oznakom vrste i kategorije. Ploče trebaju biti u skladu s rješenjem o kategorizaciji, a naručuju se kod proizvođača koji su odobreni od strane Ministarstva turizma. Troškove izrade i dostave naručene ploče snosi ugostitelj.</text:p>
      <text:p text:style-name="Normal">Više informacija, kao i popis proizvođača standardiziranih ploča pronađite<text:s/><text:a xlink:href="https://mint.gov.hr/pristup-informacijama/kategorizacija-11512/standardizirana-ploce-za-objekte-koji-se-kategoriziraju/11513" office:target-frame-name="_top" xlink:show="replace"><text:span text:style-name="Hiperveza">OVDJE</text:span></text:a>.</text:p>
      <text:p text:style-name="Normal">POSLOVNA DOKUMENTACIJA</text:p>
      <text:p text:style-name="Normal">Iznajmljivač mora imati i voditi sljedeće poslovne dokumente:</text:p>
      <text:p text:style-name="Normal">• Kopije računa</text:p>
      <text:p text:style-name="Normal">• Službeni cjenik usluga</text:p>
      <text:p text:style-name="Normal">• Evidencija o prometu (EP obrazac)</text:p>
      <text:p text:style-name="Normal">• Popis gostiju (eVisitor)</text:p>
      <text:p text:style-name="Normal">• Normativi jela i pića (za one koji pružaju uslugu prehrane uz smještaj)</text:p>
      <text:p text:style-name="Normal">Prema trenutno važećim propisima, svu poslovnu dokumentaciju iznajmljivači su dužni čuvati 11 godina.</text:p>
      <text:p text:style-name="P46">IZDAVANJE RAČUNA</text:p>
      <text:p text:style-name="P47"/>
      <text:p text:style-name="Normal">Prilikom izdavanja računa za pružene usluge, potrebno je naznačiti podatke o:</text:p>
      <text:p text:style-name="Normal">- iznajmljivaču (ime i prezime, adresu prebivališta/boravišta, OIB iznajmljivača)</text:p>
      <text:p text:style-name="Normal">- datum izdavanja računa,</text:p>
      <text:p text:style-name="Normal">- broj računa (npr. 1/2020)</text:p>
      <text:p text:style-name="Normal">- ime i prezime gosta,</text:p>
      <text:p text:style-name="Normal">- vrstu usluge (noćenje, noćenje s doručkom…),</text:p>
      <text:p text:style-name="Normal">- broj tih noćenja,</text:p>
      <text:p text:style-name="Normal">- jediničnu cijenu usluge</text:p>
      <text:p text:style-name="Normal">- ukupni iznos pružene usluge te eventualno odobreni popust (popust koji se daje na pruženu uslugu se na računu navodi posebno u rubrici ili polju popusta te se on oduzima od jedinične cijene noćenja smještaja koja je navedena u cjeniku po principu: Ukupan iznos redovne cijene, minus popust, jednako je iznos koji je gost platio s popustom)</text:p>
      <text:p text:style-name="Normal">- obavezno staviti potpis iznajmljivača</text:p>
      <text:p text:style-name="Normal">- na dnu računa se navode napomene: npr. Boravišna pristojba uključena u cijenu usluge (to vrijedi za iznajmljivače koji plaćaju boravišnu pristojbu paušalno) i Oslobođeno PDV-a prema čl. 90 st.2 Zakona o PDV-u (ukoliko iznajmljivač nije u sustavu PDV-a)</text:p>
      <text:p text:style-name="Normal">Račun treba biti ispisan u dva primjerka od kojih jedan ostaje gostu, a drugi zadržava iznajmljivač.</text:p>
      <text:p text:style-name="Normal">Popust koji se daje na pruženu uslugu se na računu navodi posebno u rubrici ili polju popusta te se on oduzima od jedinične cijene noćenja smještaja koja je navedena u cjeniku.</text:p>
      <text:p text:style-name="Normal"/>
      <text:p text:style-name="P48">EVIDENCIJA O PROMETU</text:p>
      <text:p text:style-name="P49"/>
      <text:p text:style-name="Normal">Iznajmljivač je dužan voditi Evidenciju o prometu (<text:a xlink:href="https://www.porezna-uprava.hr/HR_obrasci/Documents/POREZ%20NA%20DOHODAK/EP.pdf" office:target-frame-name="_top" xlink:show="replace"><text:span text:style-name="Hiperveza">Obrazac EP</text:span></text:a>) u koju se upisuje ukupni iznos iskazan na izdanim računima. U Evidenciji o prometu iznajmljivač na kraju svakog dana, evidentira sve izdane račune bez obzira na to jesu li naplaćeni ili ne.</text:p>
      <text:p text:style-name="Normal">Evidencija o prometu predaje se zajedno s obrascem TZ (obračun članarine TZ). Iznajmljivači koji ulaze u sustav PDV-a dužni su drugačije voditi poslovne knjige. Detaljnije upute možete potražiti u<text:s/><text:a xlink:href="https://www.porezna-uprava.hr/Gradani/Documents/KratakVodic_IznajmljivaciRezidenti_%202_%2010_18.pdf" office:target-frame-name="_top" xlink:show="replace"><text:span text:style-name="Hiperveza">Priručniku Porezne uprave za iznajmljivače</text:span></text:a>.</text:p>
      <text:p text:style-name="Normal"/>
      <text:p text:style-name="P50">PRIJAVA I ODJAVA GOSTIJU</text:p>
      <text:p text:style-name="P51"/>
      <text:p text:style-name="Normal">Sukladno Pravilniku o načinu vođenja popisa turista te o obliku i sadržaju obrasca prijave turističkoj zajednici (NN 126/15) od 01.01.2016. godine prijava turista moguća je jedino u eVisitoru - informacijskom sustavu za prijavu i odjavu turista.</text:p>
      <text:p text:style-name="Normal">Link:<text:s/><text:a xlink:href="https://www.htz.hr/hr-HR/projekti-i-potpore/evisitor" office:target-frame-name="_top" xlink:show="replace"><text:span text:style-name="Hiperveza">eVisitor</text:span></text:a></text:p>
      <text:p text:style-name="Normal">Iznajmljivač je dužan prijaviti boravak svakog gosta turističkoj zajednici u roku od 24 sata.</text:p>
      <text:p text:style-name="Normal">Osim prijave i odjave gostiju, navedenim programom omogućeno je vođenje knjige domaćih i stranih gostiju (popis gostiju), te slanje prijava u MUP, u skladu sa zakonskim propisima.</text:p>
      <text:p text:style-name="Normal">Za korištenje sustava eVisitor potrebno Vam je sljedeće:</text:p>
      <text:p text:style-name="Normal">• Internet preglednik i pristup internetu s bilo kojeg računala (stolno ili prijenosno računalo, tablet računalo ili pametni telefon),</text:p>
      <text:p text:style-name="Normal">• korisničko ime, lozinka i TAN lista koju Vam dodjeljuje Turistička zajednica Grada Ivanić-Grada na temelju dobivenog Rješenja o iznajmljivanju.</text:p>
      <text:p text:style-name="Normal">Za iznajmljivače koji rade s turističkim agencijama važno je da u ugovoru koji sklapaju s agencijom jasno bude navedeno tko odrađuje prijavu i odjavu turista u turističku zajednicu – agencija ili iznajmljivač.</text:p>
      <text:p text:style-name="Normal">Upozoravaju se iznajmljivači da se pridržavaju rokova prijave boravka turista kako bi se izbjegli problemi prilikom inspekcijskog nadzora te radi vjerodostojnosti statističkih podataka o turističkom prometu koje vodi Turistička zajednica.</text:p>
      <text:p text:style-name="Normal">U slučaju posjeta inspekcije, trebate biti spremni u svakom trenutku izlistati popis gostiju iz eVisitora koji mora odgovarati broju gostiju koji trenutno borave kod nas, kao i broju gostiju kojima ste dotad izdali račune za smještaj.</text:p>
      <text:p text:style-name="Normal"/>
      <text:p text:style-name="P52">ISTICANJE SLUŽBENOG CJENIKA</text:p>
      <text:p text:style-name="P53"/>
      <text:p text:style-name="Normal">Službeni cjenik mora biti jasno istaknut u svakoj smještajnoj jedinici, a cijene na računu kojeg izdajemo gostu moraju odgovarati cijenama iz službenog cjenika.</text:p>
      <text:p text:style-name="Normal">• U cjeniku se navodi najviša cijena koja se može naplatiti gostu za uslugu, a na tu cijenu mogu se obračunavati popusti iz različitih razloga. Svi popusti moraju biti navedeni i iskazani na računu kojeg izdajemo gostu, ali osnovna cijena na računu, na koju se obračunava popust, mora odgovarati cijeni navedenoj u cjeniku.</text:p>
      <text:p text:style-name="Normal">Službeni cjenik je točno propisan i mora sadržavati naziv smještajnog objekta, ime i prezime vlasnika, adresu i OIB, vrstu usluge, način naplate (po osobi, po noćenju itd.) cijenu koja mora biti izražena u eurima (smije biti navedena i približna protuvrijednost u nekoj drugoj stranoj valuti), iznos boravišne pristojbe, PDV (ukoliko niste u sustavu PDV-a navesti da on nije<text:s/>uključen, ako Vam cijena sadrži PDV onda posebno izraziti netto cijenu i iznos PDV-a), navesti dodatne usluge, navesti datum važenja cjenika, potpis iznajmljivača (vlastoručni potpis iznajmljivača čije je ime na Rješenju).</text:p>
      <text:p text:style-name="Normal">• Cjenik nije potrebno ovjeravati.</text:p>
      <text:p text:style-name="Normal">• Iznajmljivači koji su obveznici plaćanja godišnjeg paušalnog iznosa turističke pristojbe, dužni su cijenu turističke pristojbe uračunati u cijenu usluge smještaja (ne smije biti posebno istaknuta).</text:p>
      <text:p text:style-name="Normal"/>
      <text:p text:style-name="P54">PODNOŠENJE PRIGOVORA</text:p>
      <text:p text:style-name="P55"/>
      <text:p text:style-name="Normal">Iznajmljivači su dužni omogućiti gostu podnošenje pisanog prigovora u objektu i bez odgađanja pisanim putem potvrditi njegov primitak te omogućiti gostu podnošenje pisanog prigovora putem pošte, telefaksa ili elektroničke pošte.</text:p>
      <text:p text:style-name="Normal">Nije potrebno imati posebnu knjigu za podnošenje prigovora, već je dovoljno na vidljivom mjestu u objektu istaknuti adresu elektroničke pošte na koju se može poslati primjedba. Prigovor gosta ne smije se zanemariti, naprotiv, na njega je potrebno odgovoriti u roku od 15 dana, a sve prigovore obvezno je čuvati godinu dana od datuma podnošenja.</text:p>
      <text:p text:style-name="Normal"/>
      <text:p text:style-name="P56">OSTALO</text:p>
      <text:p text:style-name="P57"/>
      <text:p text:style-name="P58">Kućni red</text:p>
      <text:p text:style-name="Normal">Prema Zakonu o ugostiteljskoj djelatnosti, čl. 10. kućni red zakonska je obveza ugostitelja iznajmljivača (onih koji iznajmljuju svoj objekt kao obrtnici ili trgovačka društva), ali nije zakonski obvezan za privatne iznajmljivače (fizičke osobe koje su pružatelji usluga smještaja u domaćinstvu). Unatoč tome poželjno ga je imati u svojim objektima i zajedničkim prostorijama.</text:p>
      <text:p text:style-name="Normal">Više o kućnom redu:<text:s/><text:a xlink:href="https://www.apartmanica.com/blog/kako-pripremiti-kucni-red-i-je-li-on-uopce-obvezan/" office:target-frame-name="_top" xlink:show="replace"><text:span text:style-name="Hiperveza">Kućni red</text:span></text:a></text:p>
      <text:p text:style-name="P59">Evakuacijski plan</text:p>
      <text:p text:style-name="Normal">U smještajnoj jedinici potrebno je istaknuti evakuacijski plan. Nije propisano kako taj plan mora izgledati te će jednostavan tlocrt apartmana ili kuće za odmor, uz naznačene otvore i izlaze, biti dovoljan.</text:p>
      <text:p text:style-name="Normal"/>
      <text:p text:style-name="P60">Prva pomoć za goste</text:p>
      <text:p text:style-name="Normal">Pravilnik propisuje da sredstva za pružanje prve pomoći moraju biti osigurana te kutija prve pomoći mora biti na dostupnom mjestu u objektu.</text:p>
      <text:p text:style-name="Normal"/>
      <text:p text:style-name="P61">GDPR za iznajmljivače</text:p>
      <text:p text:style-name="Normal">U skladu s Općom uredbom o zaštiti osobnih podataka sve osobne podatke koji se prikupljaju u svrhu ispunjavanja zakonskih obveza i evidencije gostiju u sustav eVisitor ne smiju se kopirati niti dijeliti s trećim stranama. Za one koji žele svojim gostima pružiti relevantne informacije o svrsi prikupljanja i obrade njihovih osobnih podataka, u eVisitoru se mogu preuzeti GDPR obavijesti na 13 različitih jezi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Hiperveza" style:display-name="Hiperveza" style:family="text" style:parent-style-name="Zadanifontodlomka">
      <style:text-properties fo:color="#0563C1" style:text-underline-type="single" style:text-underline-style="solid" style:text-underline-width="auto" style:text-underline-mode="continuous"/>
    </style:style>
    <style:style style:name="Neriješenospominjanje" style:display-name="Neriješeno spominjanje" style:family="text" style:parent-style-name="Zadanifontodlomka">
      <style:text-properties fo:color="#605E5C" fo:background-color="#E1DFDD"/>
    </style:style>
    <style:style style:name="SlijeđenaHiperveza" style:display-name="SlijeđenaHiperveza" style:family="text" style:parent-style-name="Zadanifontodlomka">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vana Grdić</meta:initial-creator>
    <dc:creator>Ivana Grdić</dc:creator>
    <meta:creation-date>2023-12-19T08:34:00Z</meta:creation-date>
    <dc:date>2023-12-19T09:25:00Z</dc:date>
    <meta:template xlink:href="Normal" xlink:type="simple"/>
    <meta:editing-cycles>1</meta:editing-cycles>
    <meta:editing-duration>PT3000S</meta:editing-duration>
    <meta:document-statistic meta:page-count="9" meta:paragraph-count="42" meta:word-count="3181" meta:character-count="21271" meta:row-count="151" meta:non-whitespace-character-count="18132"/>
  </office:meta>
</office:document-meta>
</file>